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fo:language="cs" fo:country="CZ" fo:font-weight="bold" style:font-size-asian="14pt" style:font-weight-asian="bold" style:font-size-complex="14pt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text-properties fo:font-size="14pt" fo:language="cs" fo:country="CZ" style:font-size-asian="14pt" style:font-size-complex="14pt"/>
    </style:style>
    <style:style style:name="T1" style:family="text">
      <style:text-properties fo:font-size="14pt" fo:language="cs" fo:country="CZ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tázky – termika</text:p>
      <text:list xml:id="list30238196" text:style-name="WWNum1">
        <text:list-item>
          <text:p text:style-name="P3">Co je to vnitřní energie, značka, jednotka, jak zjistit.</text:p>
          <text:p text:style-name="P3"/>
        </text:list-item>
        <text:list-item>
          <text:p text:style-name="P3">Způsoby, jak zvýšit vnitřní energii – konkrétní příklad a co se při tom děje.</text:p>
          <text:p text:style-name="P3"/>
        </text:list-item>
        <text:list-item>
          <text:p text:style-name="P3">Co je teplo, značka, jednotka, jak zjišťujeme.</text:p>
          <text:p text:style-name="P3"/>
        </text:list-item>
        <text:list-item>
          <text:p text:style-name="P3">Teplota – co s její pomocí zjišťujeme, značka, jednotka, jak měříme.</text:p>
          <text:p text:style-name="P3"/>
        </text:list-item>
        <text:list-item>
          <text:p text:style-name="P3">Co je měrná tepelná kapacita? Značka, jednotka, jak zjišťujeme.</text:p>
          <text:p text:style-name="P3"/>
        </text:list-item>
        <text:list-item>
          <text:p text:style-name="P3">Sdílení tepla vedením (popsat děj v látce). Tepelní vodiče a izolanty, užití.</text:p>
          <text:p text:style-name="P3"/>
        </text:list-item>
        <text:list-item>
          <text:p text:style-name="P3">Sdílení tepla prouděním – u jakých látek? Proč? Příklady.</text:p>
          <text:p text:style-name="P3"/>
        </text:list-item>
        <text:list-item>
          <text:p text:style-name="P3">Sdílení tepla zářením. Jaké záření, nejdůležitější zdroj, praktické příklady.</text:p>
          <text:p text:style-name="P3"/>
        </text:list-item>
        <text:list-item>
          <text:p text:style-name="P3">Tání a tuhnutí krystalické látky, co se při něm děje, podmínky.</text:p>
          <text:p text:style-name="P3"/>
        </text:list-item>
        <text:list-item>
          <text:p text:style-name="P3">Anomálie vody, praktický význam.</text:p>
        </text:list-item>
        <text:list-item>
          <text:p text:style-name="P3">Jak ovlivnit teplotu tání? Praktické příklady.</text:p>
        </text:list-item>
        <text:list-item>
          <text:p text:style-name="P3">Vypařování-popis, co se děje, na čem závisí.</text:p>
        </text:list-item>
        <text:list-item>
          <text:p text:style-name="P3">Var, co se děje, podmínky varu. Jak ovlivnit teplotu varu.</text:p>
        </text:list-item>
        <text:list-item>
          <text:p text:style-name="P2"><text:span text:style-name="T1">Sublimace a desublimace – co to </text:span><text:bookmark text:name="_GoBack"/><text:span text:style-name="T1">je, konkrétní příklady.</text:span>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řina</meta:initial-creator>
    <dc:creator>Jiřina  Cvachová</dc:creator>
    <meta:editing-cycles>2</meta:editing-cycles>
    <meta:creation-date>2012-12-16T13:29:00</meta:creation-date>
    <dc:date>2012-12-17T10:12:28.88</dc:date>
    <meta:editing-duration>PT00H00M45S</meta:editing-duration>
    <meta:generator>OpenOffice.org/3.2$Win32 OpenOffice.org_project/320m19$Build-9505</meta:generator>
    <meta:document-statistic meta:table-count="0" meta:image-count="0" meta:object-count="0" meta:page-count="2" meta:paragraph-count="15" meta:word-count="144" meta:character-count="868"/>
    <meta:template xlink:type="simple" xlink:actuate="onRequest" xlink:title="Normal" xlink:href=""/>
  </office:meta>
</office:document-meta>
</file>