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oduché stroje – pracovní list</text:p>
      <text:p text:style-name="P1"/>
      <text:p text:style-name="P2"><text:a xlink:type="simple" xlink:href="http://www.ceskatelevize.cz/porady/10319921345-rande-s-fyzikou/">http://www.ceskatelevize.cz/porady/10319921345-rande-s-fyzikou/</text:a></text:p>
      <text:list xml:id="list30521219" text:style-name="L1">
        <text:list-item>
          <text:p text:style-name="P5"><text:span text:style-name="T1">Páka</text:span>:</text:p>
          <text:p text:style-name="P5"><text:s/>druhy páky:</text:p>
        </text:list-item>
      </text:list>
      <text:p text:style-name="P3"/>
      <text:list xml:id="list30526585" text:continue-numbering="true" text:style-name="L1">
        <text:list-header>
          <text:p text:style-name="P5">náčrtek: </text:p>
        </text:list-header>
      </text:list>
      <text:p text:style-name="P3"/>
      <text:list xml:id="list30517405" text:continue-numbering="true" text:style-name="L1">
        <text:list-header>
          <text:p text:style-name="P5">pravidlo pro rovnováhu:</text:p>
          <text:p text:style-name="P5"/>
          <text:p text:style-name="P5"><text:s/>využití:</text:p>
          <text:p text:style-name="P5"/>
        </text:list-header>
        <text:list-item>
          <text:p text:style-name="P6">Kolo na hřídeli:</text:p>
          <text:p text:style-name="P5"><text:s/>náčrtek:</text:p>
          <text:p text:style-name="P5"/>
          <text:p text:style-name="P5">pravidlo pro rovnováhu:</text:p>
          <text:p text:style-name="P5"><text:s/>využití:</text:p>
          <text:p text:style-name="P5"/>
        </text:list-item>
        <text:list-item>
          <text:p text:style-name="P6">Kladka. </text:p>
          <text:p text:style-name="P5">Druhy,:</text:p>
          <text:p text:style-name="P5"/>
          <text:p text:style-name="P5">náčrtek:</text:p>
          <text:p text:style-name="P5"/>
          <text:p text:style-name="P5">pravidlo pro rovnováhu:</text:p>
          <text:p text:style-name="P5"/>
          <text:p text:style-name="P5">využití:</text:p>
          <text:p text:style-name="P5"/>
        </text:list-item>
        <text:list-item>
          <text:p text:style-name="P5"><text:span text:style-name="T1">Kladkostroj:</text:span> </text:p>
          <text:p text:style-name="P5">náčrtek:</text:p>
          <text:p text:style-name="P5"/>
          <text:p text:style-name="P5">jakou silou musím působit při 6 kladkách: </text:p>
          <text:p text:style-name="P5">užití:</text:p>
          <text:p text:style-name="P5"/>
        </text:list-item>
        <text:list-item>
          <text:p text:style-name="P5"><text:span text:style-name="T1">Šrouby:</text:span> </text:p>
          <text:p text:style-name="P5">náčrtek:</text:p>
          <text:p text:style-name="P5"/>
          <text:p text:style-name="P5"><text:s/>užití:</text:p>
        </text:list-item>
      </text:list>
      <text:p text:style-name="P3"/>
      <text:p text:style-name="P3"/>
      <text:p text:style-name="P3"/>
      <text:p text:style-name="P3"/>
      <text:p text:style-name="P3"/>
      <text:p text:style-name="P7">Můj den s fyzikou</text:p>
      <text:p text:style-name="P4">Podle vzoru ve filmu popište svůj den s fyziko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řina  Cvachová</meta:initial-creator>
    <meta:creation-date>2014-02-11T09:13:22.52</meta:creation-date>
    <dc:date>2014-02-11T10:37:38.01</dc:date>
    <dc:creator>Jiřina  Cvachová</dc:creator>
    <meta:editing-duration>PT00H12M19S</meta:editing-duration>
    <meta:editing-cycles>3</meta:editing-cycles>
    <meta:generator>OpenOffice.org/3.2$Win32 OpenOffice.org_project/320m19$Build-9505</meta:generator>
    <meta:printed-by>Jiřina  Cvachová</meta:printed-by>
    <meta:print-date>2014-02-11T10:36:23.53</meta:print-date>
    <meta:document-statistic meta:table-count="0" meta:image-count="0" meta:object-count="0" meta:page-count="1" meta:paragraph-count="25" meta:word-count="60" meta:character-count="432"/>
  </office:meta>
</office:document-meta>
</file>